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/>
    </style:style>
    <style:style style:name="P2" style:parent-style-name="Textbody" style:family="paragraph">
      <style:paragraph-properties fo:text-align="center" fo:margin-bottom="0in"/>
    </style:style>
    <style:style style:name="P3" style:parent-style-name="Безинтервала" style:family="paragraph">
      <style:paragraph-properties fo:text-align="end"/>
    </style:style>
    <style:style style:name="P4" style:parent-style-name="Безинтервала" style:family="paragraph">
      <style:paragraph-properties fo:text-align="end"/>
    </style:style>
    <style:style style:name="P5" style:parent-style-name="Безинтервала" style:family="paragraph">
      <style:paragraph-properties fo:text-align="end"/>
    </style:style>
    <style:style style:name="P6" style:parent-style-name="Безинтервала" style:family="paragraph">
      <style:paragraph-properties fo:text-align="end"/>
    </style:style>
    <style:style style:name="P7" style:parent-style-name="Безинтервала" style:family="paragraph">
      <style:paragraph-properties fo:text-align="end"/>
    </style:style>
    <style:style style:name="P8" style:parent-style-name="Textbody" style:family="paragraph">
      <style:paragraph-properties fo:text-align="center" fo:margin-bottom="0in"/>
      <style:text-properties fo:font-size="14pt" style:font-size-asian="14pt"/>
    </style:style>
    <style:style style:name="P9" style:parent-style-name="Безинтервала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fo:font-size="14pt" style:font-size-asian="14pt"/>
    </style:style>
    <style:style style:name="T11" style:parent-style-name="Основнойшрифтабзаца" style:family="text">
      <style:text-properties fo:font-weight="bold" style:font-weight-asian="bold" fo:font-size="14pt" style:font-size-asian="14pt"/>
    </style:style>
    <style:style style:name="T12" style:parent-style-name="Основнойшрифтабзаца" style:family="text">
      <style:text-properties fo:font-weight="bold" style:font-weight-asian="bold"/>
    </style:style>
    <style:style style:name="P13" style:parent-style-name="Безинтервала" style:family="paragraph">
      <style:paragraph-properties fo:text-align="center"/>
      <style:text-properties fo:font-weight="bold" style:font-weight-asian="bold"/>
    </style:style>
    <style:style style:name="P14" style:parent-style-name="Безинтервала" style:family="paragraph">
      <style:paragraph-properties fo:text-align="center"/>
      <style:text-properties fo:font-weight="bold" style:font-weight-asian="bold"/>
    </style:style>
    <style:style style:name="P15" style:parent-style-name="Безинтервала" style:family="paragraph">
      <style:paragraph-properties fo:text-align="center"/>
    </style:style>
    <style:style style:name="P16" style:parent-style-name="Обычный" style:family="paragraph">
      <style:paragraph-properties fo:widows="2" fo:orphans="2" style:vertical-align="auto"/>
      <style:text-properties fo:hyphenate="true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E2E2E" style:letter-kerning="false" style:language-asian="ru" style:country-asian="RU" style:language-complex="ar" style:country-complex="SA"/>
    </style:style>
    <style:style style:name="P18" style:parent-style-name="Обычный" style:family="paragraph">
      <style:paragraph-properties fo:widows="2" fo:orphans="2" style:vertical-align="auto"/>
      <style:text-properties fo:hyphenate="true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E2E2E" style:letter-kerning="false" style:language-asian="ru" style:country-asian="RU" style:language-complex="ar" style:country-complex="SA"/>
    </style:style>
    <style:style style:name="P22" style:parent-style-name="Обычный" style:family="paragraph">
      <style:paragraph-properties fo:widows="2" fo:orphans="2" style:vertical-align="auto"/>
      <style:text-properties fo:hyphenate="true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P28" style:parent-style-name="Обычный" style:family="paragraph">
      <style:paragraph-properties fo:widows="2" fo:orphans="2" style:vertical-align="auto"/>
      <style:text-properties fo:hyphenate="true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P34" style:parent-style-name="Обычный" style:family="paragraph">
      <style:paragraph-properties fo:widows="2" fo:orphans="2" style:vertical-align="auto"/>
      <style:text-properties fo:hyphenate="true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P4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fo:widows="2" fo:orphans="2" style:vertical-align="auto"/>
      <style:text-properties fo:hyphenate="true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E2E2E" style:letter-kerning="false" style:language-asian="ru" style:country-asian="RU" style:language-complex="ar" style:country-complex="SA"/>
    </style:style>
    <style:style style:name="P49" style:parent-style-name="Обычный" style:family="paragraph">
      <style:paragraph-properties fo:widows="2" fo:orphans="2" style:vertical-align="auto"/>
      <style:text-properties fo:hyphenate="true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P57" style:parent-style-name="Обычный" style:family="paragraph">
      <style:paragraph-properties fo:widows="2" fo:orphans="2" style:vertical-align="auto"/>
      <style:text-properties fo:hyphenate="true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P63" style:parent-style-name="Обычный" style:family="paragraph">
      <style:paragraph-properties fo:widows="2" fo:orphans="2" style:vertical-align="auto"/>
      <style:text-properties fo:hyphenate="true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P6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 fo:hyphenate="true"/>
    </style:style>
    <style:style style:name="P68" style:parent-style-name="Обычный" style:family="paragraph">
      <style:paragraph-properties fo:widows="2" fo:orphans="2" style:vertical-align="auto"/>
      <style:text-properties fo:hyphenate="true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P7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 fo:hyphenate="true"/>
    </style:style>
    <style:style style:name="P7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 fo:hyphenate="true"/>
    </style:style>
    <style:style style:name="P7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 fo:hyphenate="true"/>
    </style:style>
    <style:style style:name="P77" style:parent-style-name="Обычный" style:family="paragraph">
      <style:paragraph-properties fo:widows="2" fo:orphans="2" style:vertical-align="auto"/>
      <style:text-properties fo:hyphenate="true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P8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 fo:hyphenate="true"/>
    </style:style>
    <style:style style:name="P82" style:parent-style-name="Обычный" style:family="paragraph">
      <style:paragraph-properties fo:widows="2" fo:orphans="2" style:vertical-align="auto"/>
      <style:text-properties fo:hyphenate="true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P84" style:parent-style-name="Обычный" style:family="paragraph">
      <style:paragraph-properties fo:widows="2" fo:orphans="2" style:vertical-align="auto"/>
      <style:text-properties fo:hyphenate="true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9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 fo:hyphenate="true"/>
    </style:style>
    <style:style style:name="P91" style:parent-style-name="Обычный" style:family="paragraph">
      <style:paragraph-properties fo:widows="2" fo:orphans="2" style:vertical-align="auto"/>
      <style:text-properties fo:hyphenate="true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P95" style:parent-style-name="Обычный" style:family="paragraph">
      <style:paragraph-properties fo:widows="2" fo:orphans="2" style:vertical-align="auto"/>
      <style:text-properties fo:hyphenate="true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P105" style:parent-style-name="Обычный" style:family="paragraph">
      <style:paragraph-properties fo:widows="2" fo:orphans="2" style:vertical-align="auto"/>
      <style:text-properties fo:hyphenate="true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P10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 fo:hyphenate="true"/>
    </style:style>
    <style:style style:name="P110" style:parent-style-name="Обычный" style:family="paragraph">
      <style:paragraph-properties fo:widows="2" fo:orphans="2" style:vertical-align="auto"/>
      <style:text-properties fo:hyphenate="true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C00000" style:letter-kerning="false" style:language-asian="ru" style:country-asian="RU" style:language-complex="ar" style:country-complex="SA"/>
    </style:style>
    <style:style style:name="P11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 fo:hyphenate="true"/>
    </style:style>
    <style:style style:name="P11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 fo:hyphenate="true"/>
    </style:style>
    <style:style style:name="P11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 fo:hyphenate="true"/>
    </style:style>
    <style:style style:name="P11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 fo:hyphenate="true"/>
    </style:style>
    <style:style style:name="P11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 fo:hyphenate="true"/>
    </style:style>
    <style:style style:name="P118" style:parent-style-name="Обычный" style:family="paragraph">
      <style:paragraph-properties fo:widows="2" fo:orphans="2" style:vertical-align="auto"/>
      <style:text-properties fo:hyphenate="true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P128" style:parent-style-name="Обычный" style:family="paragraph">
      <style:paragraph-properties fo:widows="2" fo:orphans="2" style:vertical-align="auto"/>
      <style:text-properties fo:hyphenate="true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P144" style:parent-style-name="Обычный" style:family="paragraph">
      <style:paragraph-properties fo:widows="2" fo:orphans="2" style:vertical-align="auto"/>
      <style:text-properties fo:hyphenate="true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P152" style:parent-style-name="Обычный" style:family="paragraph">
      <style:paragraph-properties fo:widows="2" fo:orphans="2" style:vertical-align="auto"/>
      <style:text-properties fo:hyphenate="true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P156" style:parent-style-name="Обычный" style:family="paragraph">
      <style:paragraph-properties fo:widows="2" fo:orphans="2" style:vertical-align="auto"/>
      <style:text-properties fo:hyphenate="true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P167" style:parent-style-name="Обычный" style:family="paragraph">
      <style:paragraph-properties fo:widows="2" fo:orphans="2" style:vertical-align="auto"/>
      <style:text-properties fo:hyphenate="true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P173" style:parent-style-name="Обычный" style:family="paragraph">
      <style:paragraph-properties fo:widows="2" fo:orphans="2" style:vertical-align="auto"/>
      <style:text-properties fo:hyphenate="true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P179" style:parent-style-name="Обычный" style:family="paragraph">
      <style:paragraph-properties fo:widows="2" fo:orphans="2" style:vertical-align="auto"/>
      <style:text-properties fo:hyphenate="true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P18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 fo:hyphenate="true"/>
    </style:style>
    <style:style style:name="P184" style:parent-style-name="Обычный" style:family="paragraph">
      <style:paragraph-properties fo:widows="2" fo:orphans="2" style:vertical-align="auto"/>
      <style:text-properties fo:hyphenate="true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P190" style:parent-style-name="Обычный" style:family="paragraph">
      <style:paragraph-properties fo:widows="2" fo:orphans="2" style:vertical-align="auto"/>
      <style:text-properties fo:hyphenate="true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P196" style:parent-style-name="Обычный" style:family="paragraph">
      <style:paragraph-properties fo:widows="2" fo:orphans="2" style:vertical-align="auto"/>
      <style:text-properties fo:hyphenate="true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E2E2E" style:letter-kerning="false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P200" style:parent-style-name="Обычный" style:family="paragraph">
      <style:paragraph-properties fo:widows="2" fo:orphans="2" style:vertical-align="auto"/>
      <style:text-properties fo:hyphenate="true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P210" style:parent-style-name="Обычный" style:family="paragraph">
      <style:paragraph-properties fo:widows="2" fo:orphans="2" style:vertical-align="auto"/>
      <style:text-properties fo:hyphenate="true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P21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 fo:hyphenate="true"/>
    </style:style>
    <style:style style:name="P217" style:parent-style-name="Обычный" style:family="paragraph">
      <style:paragraph-properties fo:widows="2" fo:orphans="2" style:vertical-align="auto"/>
      <style:text-properties fo:hyphenate="true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P221" style:parent-style-name="Обычный" style:family="paragraph">
      <style:paragraph-properties fo:widows="2" fo:orphans="2" style:vertical-align="auto"/>
      <style:text-properties fo:hyphenate="true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P225" style:parent-style-name="Обычный" style:family="paragraph">
      <style:paragraph-properties fo:widows="2" fo:orphans="2" style:vertical-align="auto"/>
      <style:text-properties fo:hyphenate="true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P231" style:parent-style-name="Обычный" style:family="paragraph">
      <style:paragraph-properties fo:widows="2" fo:orphans="2" style:vertical-align="auto"/>
      <style:text-properties fo:hyphenate="true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P23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 fo:hyphenate="true"/>
    </style:style>
    <style:style style:name="P236" style:parent-style-name="Обычный" style:family="paragraph">
      <style:paragraph-properties fo:widows="2" fo:orphans="2" style:vertical-align="auto"/>
      <style:text-properties fo:hyphenate="true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P24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 fo:hyphenate="true"/>
    </style:style>
    <style:style style:name="P24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 fo:hyphenate="true"/>
    </style:style>
    <style:style style:name="P244" style:parent-style-name="Обычный" style:family="paragraph">
      <style:paragraph-properties fo:widows="2" fo:orphans="2" style:vertical-align="auto"/>
      <style:text-properties fo:hyphenate="true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P248" style:parent-style-name="Обычный" style:family="paragraph">
      <style:paragraph-properties fo:widows="2" fo:orphans="2" style:vertical-align="auto"/>
      <style:text-properties fo:hyphenate="true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P252" style:parent-style-name="Обычный" style:family="paragraph">
      <style:paragraph-properties fo:widows="2" fo:orphans="2" style:vertical-align="auto"/>
      <style:text-properties fo:hyphenate="true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P256" style:parent-style-name="Обычный" style:family="paragraph">
      <style:paragraph-properties fo:widows="2" fo:orphans="2" style:vertical-align="auto"/>
      <style:text-properties fo:hyphenate="true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P262" style:parent-style-name="Обычный" style:family="paragraph">
      <style:paragraph-properties fo:widows="2" fo:orphans="2" style:vertical-align="auto"/>
      <style:text-properties fo:hyphenate="true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E2E2E" style:letter-kerning="false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P267" style:parent-style-name="Обычный" style:family="paragraph">
      <style:paragraph-properties fo:widows="2" fo:orphans="2" style:vertical-align="auto"/>
      <style:text-properties fo:hyphenate="true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P272" style:parent-style-name="Обычный" style:family="paragraph">
      <style:paragraph-properties fo:widows="2" fo:orphans="2" style:vertical-align="auto"/>
      <style:text-properties fo:hyphenate="true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P277" style:parent-style-name="Обычный" style:family="paragraph">
      <style:paragraph-properties fo:widows="2" fo:orphans="2" style:vertical-align="auto"/>
      <style:text-properties fo:hyphenate="true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P28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 fo:hyphenate="true"/>
    </style:style>
    <style:style style:name="P285" style:parent-style-name="Обычный" style:family="paragraph">
      <style:paragraph-properties fo:widows="2" fo:orphans="2" style:vertical-align="auto"/>
      <style:text-properties fo:hyphenate="true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P29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 fo:hyphenate="true"/>
    </style:style>
    <style:style style:name="P297" style:parent-style-name="Обычный" style:family="paragraph">
      <style:paragraph-properties fo:widows="2" fo:orphans="2" style:vertical-align="auto"/>
      <style:text-properties fo:hyphenate="true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P302" style:parent-style-name="Обычный" style:family="paragraph">
      <style:paragraph-properties fo:widows="2" fo:orphans="2" style:vertical-align="auto"/>
      <style:text-properties fo:hyphenate="true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P313" style:parent-style-name="Обычный" style:family="paragraph">
      <style:paragraph-properties fo:widows="2" fo:orphans="2" style:vertical-align="auto"/>
      <style:text-properties fo:hyphenate="true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P323" style:parent-style-name="Обычный" style:family="paragraph">
      <style:paragraph-properties fo:widows="2" fo:orphans="2" style:vertical-align="auto"/>
      <style:text-properties fo:hyphenate="true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E2E2E" style:letter-kerning="false" style:language-asian="ru" style:country-asian="RU" style:language-complex="ar" style:country-complex="SA"/>
    </style:style>
    <style:style style:name="P327" style:parent-style-name="Обычный" style:family="paragraph">
      <style:paragraph-properties fo:widows="2" fo:orphans="2" style:vertical-align="auto"/>
      <style:text-properties fo:hyphenate="true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P33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 fo:hyphenate="true"/>
    </style:style>
    <style:style style:name="P332" style:parent-style-name="Обычный" style:family="paragraph">
      <style:paragraph-properties fo:widows="2" fo:orphans="2" style:vertical-align="auto"/>
      <style:text-properties fo:hyphenate="true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P338" style:parent-style-name="Обычный" style:family="paragraph">
      <style:paragraph-properties fo:widows="2" fo:orphans="2" style:vertical-align="auto"/>
      <style:text-properties fo:hyphenate="true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P344" style:parent-style-name="Обычный" style:family="paragraph">
      <style:paragraph-properties fo:widows="2" fo:orphans="2" style:vertical-align="auto"/>
      <style:text-properties fo:hyphenate="true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P348" style:parent-style-name="Обычный" style:family="paragraph">
      <style:paragraph-properties fo:widows="2" fo:orphans="2" style:vertical-align="auto"/>
      <style:text-properties fo:hyphenate="true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P352" style:parent-style-name="Обычный" style:family="paragraph">
      <style:paragraph-properties fo:widows="2" fo:orphans="2" style:vertical-align="auto"/>
      <style:text-properties fo:hyphenate="true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P359" style:parent-style-name="Обычный" style:family="paragraph">
      <style:paragraph-properties fo:widows="2" fo:orphans="2" style:vertical-align="auto"/>
      <style:text-properties fo:hyphenate="true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P368" style:parent-style-name="Обычный" style:family="paragraph">
      <style:paragraph-properties fo:widows="2" fo:orphans="2" style:vertical-align="auto"/>
      <style:text-properties fo:hyphenate="true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P37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 fo:hyphenate="true"/>
    </style:style>
    <style:style style:name="P37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 fo:hyphenate="true"/>
    </style:style>
    <style:style style:name="P37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 fo:hyphenate="true"/>
    </style:style>
    <style:style style:name="P38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 fo:hyphenate="true"/>
    </style:style>
    <style:style style:name="P381" style:parent-style-name="Обычный" style:family="paragraph">
      <style:paragraph-properties fo:widows="2" fo:orphans="2" style:vertical-align="auto"/>
      <style:text-properties fo:hyphenate="true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P389" style:parent-style-name="Обычный" style:family="paragraph">
      <style:paragraph-properties fo:widows="2" fo:orphans="2" style:vertical-align="auto"/>
      <style:text-properties fo:hyphenate="true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P39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 fo:hyphenate="true"/>
    </style:style>
    <style:style style:name="P39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 fo:hyphenate="true"/>
    </style:style>
    <style:style style:name="P39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 fo:hyphenate="true"/>
    </style:style>
    <style:style style:name="P39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 fo:hyphenate="true"/>
    </style:style>
    <style:style style:name="P400" style:parent-style-name="Обычный" style:family="paragraph">
      <style:paragraph-properties fo:widows="2" fo:orphans="2" style:vertical-align="auto"/>
      <style:text-properties fo:hyphenate="true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P409" style:parent-style-name="Обычный" style:family="paragraph">
      <style:paragraph-properties fo:widows="2" fo:orphans="2" style:vertical-align="auto"/>
      <style:text-properties fo:hyphenate="true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P414" style:parent-style-name="Обычный" style:family="paragraph">
      <style:paragraph-properties fo:widows="2" fo:orphans="2" style:vertical-align="auto"/>
      <style:text-properties fo:hyphenate="true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E2E2E" style:letter-kerning="false" style:language-asian="ru" style:country-asian="RU" style:language-complex="ar" style:country-complex="SA"/>
    </style:style>
    <style:style style:name="P418" style:parent-style-name="Обычный" style:family="paragraph">
      <style:paragraph-properties fo:widows="2" fo:orphans="2" style:vertical-align="auto"/>
      <style:text-properties fo:hyphenate="true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color="#2E2E2E" style:letter-kerning="false" style:language-asian="ru" style:country-asian="RU" style:language-complex="ar" style:country-complex="SA"/>
    </style:style>
    <style:style style:name="P429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30" style:parent-style-name="Textbody" style:family="paragraph">
      <style:paragraph-properties fo:margin-bottom="0in" fo:text-indent="0.1298in"/>
    </style:style>
  </office:automatic-styles>
  <office:body>
    <office:text text:use-soft-page-breaks="true">
      <text:p text:style-name="P1">Муниципальное казенное общеобразовательное учреждение<text:s/></text:p>
      <text:p text:style-name="P2">«Основная общеобразовательная школа с.Воскресеновка» <text:s text:c="28"/></text:p>
      <text:p text:style-name="P3"><text:s text:c="111"/>Утверждаю:</text:p>
      <text:p text:style-name="P4"><text:s text:c="109"/>директор МКОУ ООШ</text:p>
      <text:p text:style-name="P5"><text:s text:c="7"/><text:s text:c="101"/>с. Воскресеновка</text:p>
      <text:p text:style-name="P6"><text:s text:c="93"/><text:s text:c="12"/>№ 98 <text:s text:c="4"/>от 29.08.2019<text:s/>г.</text:p>
      <text:p text:style-name="P7"><text:s text:c="9"/><text:s text:c="96"/>А.Ф.Гриненко</text:p>
      <text:p text:style-name="P8"/>
      <text:p text:style-name="P9"><text:span text:style-name="T10">ПОЛОЖЕНИЕ<text:s/></text:span><text:span text:style-name="T11"><text:line-break/></text:span><text:span text:style-name="T12">о порядке приема, перевода и отчисления обучающихся<text:s/></text:span></text:p>
      <text:p text:style-name="P13">муниципального казенного общеобразовательного учреждения</text:p>
      <text:p text:style-name="P14">«Основная общеобразовательная школа с.Воскресеновка»</text:p>
      <text:p text:style-name="P15"/>
      <text:p text:style-name="P16"><text:span text:style-name="T17">Общие положения.</text:span></text:p>
      <text:p text:style-name="P18"><text:span text:style-name="T19">1.1. Настоящее</text:span><text:span text:style-name="T20"><text:s/></text:span><text:span text:style-name="T21">Положение о правилах приема, перевода и отчисления обучающихся</text:span></text:p>
      <text:p text:style-name="P22"><text:span text:style-name="T23">разработано с целью соблюдения законодательства Российской Федерации в области образ</text:span><text:span text:style-name="T24">о</text:span><text:span text:style-name="T25">вания в части приема граждан в школу и обеспечения их права на получение общего образ</text:span><text:span text:style-name="T26">о</text:span><text:span text:style-name="T27">вания, а также выбытия, перевода и отчисления из общеобразовательного учреждения.</text:span></text:p>
      <text:p text:style-name="P28"><text:span text:style-name="T29">1.2. Данное положение регламентирует порядок и правила приема обучающихся на обучение в общеобразовательное учреждение по образовательны</text:span><text:span text:style-name="T30">м программам начального общего и<text:s/></text:span><text:span text:style-name="T31">основного общего образования, а также перевода и отчисления учащи</text:span><text:span text:style-name="T32">х</text:span><text:span text:style-name="T33">ся из учреждения.</text:span></text:p>
      <text:p text:style-name="P34"><text:span text:style-name="T35">1.3. Правила приема граждан осуществляются в соответствии с Конституцией Российской Федерации, Федеральным Законом № 273-ФЗ от 29.12.2012 г. "Об образовании в Российской Федерации" в редакции от 7 марта 2018г; Федеральным законом № 115-ФЗ от 25.07.2002г «О правовом положении иностранных граждан в Российской Федерации в редакции от 31.12.2017г; Приказом Министерства образования и науки Российской Федерации № 32 от 22.01.2014г "Об утверждении Порядка приема граждан на обучение по образовательным программам начального общего, основного общего и среднего общего образования"; Са</text:span><text:span text:style-name="T36">н</text:span><text:span text:style-name="T37">ПиН 2.4.2.2821-10 "Санитарно-эпидемиологические требования к условиям и организации обучения в общеобразовательных организациях" с изменениями от 24.11.2015г, нормати</text:span><text:span text:style-name="T38">в</text:span><text:span text:style-name="T39">ными актами о закреплении территорий с целью учета детей, подлежащих обучению в общ</text:span><text:span text:style-name="T40">е</text:span><text:span text:style-name="T41">образовательных учреждениях, Уставом<text:s/></text:span><text:span text:style-name="T42">МКОУ ООШ с.Воскресеновка</text:span><text:span text:style-name="T43"><text:s/>и настоящими Пр</text:span><text:span text:style-name="T44">а</text:span><text:span text:style-name="T45">вилами.</text:span></text:p>
      <text:p text:style-name="P46"/>
      <text:p text:style-name="P47"><text:span text:style-name="T48">Правила приема обучающихся</text:span></text:p>
      <text:p text:style-name="P49"><text:span text:style-name="T50">2.1. Правила приема на ступени начального общего</text:span><text:span text:style-name="T51"><text:s/>и<text:s/></text:span><text:span text:style-name="T52">основного общего образования должны обеспечить прием всех граждан, которые проживают на терр</text:span><text:span text:style-name="T53">и</text:span><text:span text:style-name="T54">тории, закрепленной органами местного самоуправления за школой и имеющих право на получение общего обр</text:span><text:span text:style-name="T55">а</text:span><text:span text:style-name="T56">зования соответствующего уровня.</text:span></text:p>
      <text:p text:style-name="P57"><text:span text:style-name="T58">2.2. Прием иностранных граждан и лиц без гражданства, в том числе соотечественников за рубежом, в общеобразовательное учреждение за счет бюджетных ассигнований федеральн</text:span><text:span text:style-name="T59">о</text:span><text:span text:style-name="T60">го бюджета, бюджетов субъектов РФ и местных бюджетов осуществляется в соответствии с международными договорами РФ, Федеральным законом № 273-ФЗ от 29 декабря 2012 г "Об образовании в Российской Федерации"; Приказом Министерства образования и науки РФ № 32 от 22.01.2014г "Об утверждении Порядка приема граждан на обучение по образовател</text:span><text:span text:style-name="T61">ь</text:span><text:span text:style-name="T62">ным программам начального общего, основного общего и среднего общего образования".</text:span></text:p>
      <text:p text:style-name="P63"><text:span text:style-name="T64">2.3. В приеме в общеобразовательное учреждение может быть отказано только по причине отсутствия в ней свободных мест, за исключением случаев, предусмотренных частями 5 и 6 статьи 67 и статьей 88 Федерального закона от № 273-ФЗ от 29 декабря 2012 г. "Об образ</text:span><text:span text:style-name="T65">о</text:span><text:span text:style-name="T66">вании в Российской Федерации".</text:span></text:p>
      <text:soft-page-break/>
      <text:p text:style-name="P67">2.4. Общеобразовательное учреждение размещает распорядительный акт о закреплении за ним территории обслуживания, издаваемый органом местного самоуправления не позднее 1 февраля текущего года.</text:p>
      <text:p text:style-name="P68"><text:span text:style-name="T69">2.5. Прием детей на все ступени общего образования осуществляется по личному заявлению родителя (законного представителя) ребенка при предъявлении оригинала документа, уд</text:span><text:span text:style-name="T70">о</text:span><text:span text:style-name="T71">стоверяющего личность родителя (законного представителя), либо оригинала документа, удостоверяющего личность иностранного гражданина и лица без гражданства в Российской Федерации. Общеобразовательное учреждение может осуществлять прием указанного зая</text:span><text:span text:style-name="T72">в</text:span><text:span text:style-name="T73">ления в форме электронного документа с использованием информационно-телекоммуникационных сетей общего пользования.</text:span></text:p>
      <text:p text:style-name="P74">2.6.В заявлении родителями (законными представителями) ребенка указываются следующие сведения:</text:p>
      <text:list text:style-name="LFO1" text:continue-numbering="true">
        <text:list-item>
          <text:p text:style-name="P75">фамилия, имя, отчество (последнее - при наличии) ребенка;</text:p>
        </text:list-item>
        <text:list-item>
          <text:p text:style-name="P76">дата и место рождения ребенка;</text:p>
        </text:list-item>
        <text:list-item>
          <text:p text:style-name="P77"><text:span text:style-name="T78">фамилия, имя, отчество (последнее - при наличии) родителей (законных представит</text:span><text:span text:style-name="T79">е</text:span><text:span text:style-name="T80">лей) ребенка;</text:span></text:p>
        </text:list-item>
        <text:list-item>
          <text:p text:style-name="P81">адрес места жительства ребенка, его родителей (законных представителей);</text:p>
        </text:list-item>
        <text:list-item>
          <text:p text:style-name="P82"><text:span text:style-name="T83">контактные телефоны родителей (законных представителей) ребенка.</text:span></text:p>
        </text:list-item>
      </text:list>
      <text:p text:style-name="P84"><text:span text:style-name="T85">2.7. К заявлению о приеме в общеобразовательное учреждение родители (законные предст</text:span><text:span text:style-name="T86">а</text:span><text:span text:style-name="T87">вители) д</text:span><text:span text:style-name="T88">е</text:span><text:span text:style-name="T89">тей предъявляют следующие документы:</text:span></text:p>
      <text:list text:style-name="LFO2" text:continue-numbering="true">
        <text:list-item>
          <text:p text:style-name="P90">оригинал документа, удостоверяющего личность ребёнка (паспорта или свидетельства о рождении или документа, подтверждающего родство заявителя);</text:p>
        </text:list-item>
        <text:list-item>
          <text:p text:style-name="P91"><text:span text:style-name="T92">свидетельство о регистрации ребенка по месту жительства или по месту пребывания на закрепленной территории или документа, содержащего сведения о регистрации р</text:span><text:span text:style-name="T93">е</text:span><text:span text:style-name="T94">бенка по месту жительства или по месту пребывания на закрепленной территории (при проживании ребенка на закрепленной за школой территории);</text:span></text:p>
        </text:list-item>
        <text:list-item>
          <text:p text:style-name="P95"><text:span text:style-name="T96">при приеме в течение учебного года предоставляется личное дело обучающегося, в</text:span><text:span text:style-name="T97">ы</text:span><text:span text:style-name="T98">данное учреждением, и выписка текущих отметок школьника по всем предметам, з</text:span><text:span text:style-name="T99">а</text:span><text:span text:style-name="T100">веренная печатью образовательного учреждения (при отсутствии личного дела об</text:span><text:span text:style-name="T101">у</text:span><text:span text:style-name="T102">чающегося общеобразовательное учреждение самостоятельно выявляет уровень обр</text:span><text:span text:style-name="T103">а</text:span><text:span text:style-name="T104">зования школьника);</text:span></text:p>
        </text:list-item>
        <text:list-item>
          <text:p text:style-name="P105"><text:span text:style-name="T106">родители (законные представители) детей, являющихся иностранными гражданами или лицами без гражданства, дополнительно предъявляют документ, подтвержда</text:span><text:span text:style-name="T107">ю</text:span><text:span text:style-name="T108">щий родство заявителя (или законность представления прав ребенка), и документ, подтверждающий право заявителя на пребывание в Российской Федерации.</text:span></text:p>
        </text:list-item>
        <text:list-item>
          <text:p text:style-name="P109">копии предъявляемых при приеме документов хранятся в общеобразовательном учреждении на время обучения ребенка.</text:p>
        </text:list-item>
      </text:list>
      <text:p text:style-name="P110"><text:span text:style-name="T111">2.8</text:span><text:span text:style-name="T112">. По желанию родители (законные представители) могут предоставить:</text:span></text:p>
      <text:list text:style-name="LFO3" text:continue-numbering="true">
        <text:list-item>
          <text:p text:style-name="P113">медицинское заключение о состоянии здоровья ребенка;</text:p>
        </text:list-item>
        <text:list-item>
          <text:p text:style-name="P114">копию медицинского полиса;</text:p>
        </text:list-item>
        <text:list-item>
          <text:p text:style-name="P115">заключение ПМПК или выписка Консилиума дошкольного учреждения;</text:p>
        </text:list-item>
        <text:list-item>
          <text:p text:style-name="P116">иные документы на свое усмотрение.</text:p>
        </text:list-item>
      </text:list>
      <text:p text:style-name="P117">2.9. Требование предоставления других документов в качестве основания для приема детей в общеобразовательное учреждение не допускается.</text:p>
      <text:p text:style-name="P118"><text:span text:style-name="T119"><text:s/>2.10. Документы, представленные родителями (законными представителями) детей, рег</text:span><text:span text:style-name="T120">и</text:span><text:span text:style-name="T121">стрируются в журнале приема заявлений. После регистрации заявления родителям (зако</text:span><text:span text:style-name="T122">н</text:span><text:span text:style-name="T123">ным представителям) детей выдается расписка в получении документов, содержащая и</text:span><text:span text:style-name="T124">н</text:span><text:span text:style-name="T125">формацию о регистрационном номере заявления о приеме ребенка в общеобразовательное учреждение, о перечне представленных документов. Расписка заверяется подписью дол</text:span><text:span text:style-name="T126">ж</text:span><text:span text:style-name="T127">ностного лица, ответственного за прием документов, и печатью общеобразовательного учреждения.<text:s/></text:span></text:p>
      <text:soft-page-break/>
      <text:p text:style-name="P128"><text:span text:style-name="T129">2.11. При приеме гражданина в общеобразовательное учреждение последнее обязано озн</text:span><text:span text:style-name="T130">а</text:span><text:span text:style-name="T131">комить его и (или) его родителей (законных представителей) с Уставом общеобразовател</text:span><text:span text:style-name="T132">ь</text:span><text:span text:style-name="T133">ного учреждения, лицензией на право осуществления образовательной деятельности, со св</text:span><text:span text:style-name="T134">и</text:span><text:span text:style-name="T135">детельством о государственной аккредитации и другими документами, регламе</text:span><text:span text:style-name="T136">н</text:span><text:span text:style-name="T137">тирующими организацию и осуществление образовательной деятельности, права и обязанности обуча</text:span><text:span text:style-name="T138">ю</text:span><text:span text:style-name="T139">щихся. Факт ознакомления родителей (законных представителей) ребенка, в том числе через информационные системы общего пользования с вышеперечисленными документами, фи</text:span><text:span text:style-name="T140">к</text:span><text:span text:style-name="T141">сируется в заявлении о приеме и заверяется личной подписью родителей (законных предст</text:span><text:span text:style-name="T142">а</text:span><text:span text:style-name="T143">вителей) ребенка.<text:s/></text:span></text:p>
      <text:p text:style-name="P144"><text:span text:style-name="T145">2.12. В процессе приема обучающегося в общеобразовательное учреждение подписью род</text:span><text:span text:style-name="T146">и</text:span><text:span text:style-name="T147">телей (законных представителей) фиксируется согласие на обработку их персональных да</text:span><text:span text:style-name="T148">н</text:span><text:span text:style-name="T149">ных и персональных данных ребенка в порядке, установленном законодательством Росси</text:span><text:span text:style-name="T150">й</text:span><text:span text:style-name="T151">ской Федерации.<text:s/></text:span></text:p>
      <text:p text:style-name="P152"><text:span text:style-name="T153">2.13. Зачисление ребенка в общеобразовательное учреждение оформляется распорядител</text:span><text:span text:style-name="T154">ь</text:span><text:span text:style-name="T155">ным актом школы в течение 7 рабочих дней после приема документов.</text:span></text:p>
      <text:p text:style-name="P156"><text:span text:style-name="T157"><text:s/>2.14. Количество классов в общеобразовательном учреждении определяется в зависимости от числа поданных заявлений граждан и условий, созданных для осуществления образов</text:span><text:span text:style-name="T158">а</text:span><text:span text:style-name="T159">тельного процесса, с учетом санитарных норм и контрольных нормативов, указанных в л</text:span><text:span text:style-name="T160">и</text:span><text:span text:style-name="T161">цензии. Предельная наполняемость классов устанавливается в количестве<text:s/></text:span><text:span text:style-name="T162">15</text:span><text:span text:style-name="T163"><text:s/>обуча</text:span><text:span text:style-name="T164">ю</text:span><text:span text:style-name="T165">щихся</text:span><text:span text:style-name="T166">.</text:span></text:p>
      <text:p text:style-name="P167"><text:span text:style-name="T168"><text:s/>2.15. При приеме на св</text:span><text:span text:style-name="T169">о</text:span><text:span text:style-name="T170">бодные места детей, не проживающих на закрепленной территории, преимущественным правом обладают дети граждан, имеющих право на первоочередное предоставление места в общеобразовательном учреждении в соответствии с законодател</text:span><text:span text:style-name="T171">ь</text:span><text:span text:style-name="T172">ством Российской Федерации и нормативными правовыми актами субъектов Российской Федерации.<text:s/></text:span></text:p>
      <text:p text:style-name="P173"><text:span text:style-name="T174">2.16. Дети с ограниченными возможностями здоровья принимаются на обучение в общеобр</text:span><text:span text:style-name="T175">а</text:span><text:span text:style-name="T176">зовательное учреждение по адаптированной основной общеобразовательной программе только с согласия их родителей (законных представителей) и на основании рекоме</text:span><text:span text:style-name="T177">н</text:span><text:span text:style-name="T178">даций психолого-медико-педагогической комиссии.<text:s/></text:span></text:p>
      <text:p text:style-name="P179"><text:span text:style-name="T180">2.17. Прием и обучение детей на всех ступенях общего образования осуществляется бе</text:span><text:span text:style-name="T181">с</text:span><text:span text:style-name="T182">платно.<text:s/></text:span></text:p>
      <text:p text:style-name="P183">2.18. Прием детей на конкурсной основе не допускается.<text:s/></text:p>
      <text:p text:style-name="P184"><text:span text:style-name="T185">2.19. Директор образов</text:span><text:span text:style-name="T186">а</text:span><text:span text:style-name="T187">тельного учреждения обязан выдать справки – подтверждения всем вновь прибывшим об</text:span><text:span text:style-name="T188">у</text:span><text:span text:style-name="T189">чающимся для последующего предъявления их в общеобразовательное учреждение, из которого они выбыли.<text:s/></text:span></text:p>
      <text:p text:style-name="P190"><text:span text:style-name="T191">2.20.На каждого ребенка, зачисленного в общеобразовательное учреждение, заводится ли</text:span><text:span text:style-name="T192">ч</text:span><text:span text:style-name="T193">ное дело, в котором хр</text:span><text:span text:style-name="T194">а</text:span><text:span text:style-name="T195">нятся все сданные документы.</text:span></text:p>
      <text:p text:style-name="P196"><text:span text:style-name="T197">3. </text:span><text:span text:style-name="T198">Приём детей в первый класс</text:span><text:span text:style-name="T199"> </text:span></text:p>
      <text:p text:style-name="P200"><text:span text:style-name="T201">3.1. В 1-й класс принимаются дети не младше шести лет и шести месяцев, но не позже д</text:span><text:span text:style-name="T202">о</text:span><text:span text:style-name="T203">стижения ими возраста 8 лет, по заявлению родителей (законных представителей). По зая</text:span><text:span text:style-name="T204">в</text:span><text:span text:style-name="T205">лению родителей (законных представителей) детей учредитель общеобразовательного учр</text:span><text:span text:style-name="T206">е</text:span><text:span text:style-name="T207">ждения вправе разрешить прием детей на обучение по образовательным программам начал</text:span><text:span text:style-name="T208">ь</text:span><text:span text:style-name="T209">ного общего образования в более раннем или более позднем возрасте.</text:span></text:p>
      <text:p text:style-name="P210"><text:span text:style-name="T211"><text:s/>3.2. Обучение детей, не достигших 6 лет 6 месяцев к началу учебного года, проводится с с</text:span><text:span text:style-name="T212">о</text:span><text:span text:style-name="T213">блюдением всех гигиенических требований об организации обучения детей шест</text:span><text:span text:style-name="T214">и</text:span><text:span text:style-name="T215">летнего возраста.<text:s/></text:span></text:p>
      <text:p text:style-name="P216">3.3. Все дети, достигшие школьного возраста, зачисляются в первый класс независимо от уровня их подготовки.</text:p>
      <text:p text:style-name="P217"><text:span text:style-name="T218"><text:s/>3.4. Прием заявлений в первые классы общеобразовательного учреждения для детей, прож</text:span><text:span text:style-name="T219">и</text:span><text:span text:style-name="T220">вающих на закрепленной территории, начинается не позднее 1 февраля и завершается не позднее 30 июня текущего года.</text:span></text:p>
      <text:soft-page-break/>
      <text:p text:style-name="P221"><text:span text:style-name="T222"><text:s/>3.5. Для детей, не проживающих на закрепленной террит</text:span><text:span text:style-name="T223">о</text:span><text:span text:style-name="T224">рии, прием заявлений в первый класс начинается с 1 июля текущего года до момента заполнения свободных мест, но не позднее 5 сентября текущего года.</text:span></text:p>
      <text:p text:style-name="P225"><text:span text:style-name="T226"><text:s/>3.6. Администрация образовательного учреждения при приеме заявления обязана ознак</text:span><text:span text:style-name="T227">о</text:span><text:span text:style-name="T228">миться с документом, удостоверяющим личность заявителя, для установления факта ро</text:span><text:span text:style-name="T229">д</text:span><text:span text:style-name="T230">ственных отношений и полномочий законного представителя.</text:span></text:p>
      <text:p text:style-name="P231"><text:span text:style-name="T232"><text:s/>3.7. После регистрации заявления заявителю выдается док</text:span><text:span text:style-name="T233">у</text:span><text:span text:style-name="T234">мент, содержащий следующую информацию:</text:span></text:p>
      <text:list text:style-name="LFO4" text:continue-numbering="true">
        <text:list-item>
          <text:p text:style-name="P235">входящий номер заявления о приеме в общеобразовательное учреждение;</text:p>
        </text:list-item>
        <text:list-item>
          <text:p text:style-name="P236"><text:span text:style-name="T237">перечень представленных документов и отметка об их получении, заверенные подп</text:span><text:span text:style-name="T238">и</text:span><text:span text:style-name="T239">сью секретаря или лица, ответственного за прием документов, и печатью общеобраз</text:span><text:span text:style-name="T240">о</text:span><text:span text:style-name="T241">вательного учреждения;</text:span></text:p>
        </text:list-item>
        <text:list-item>
          <text:p text:style-name="P242">сведения о сроках уведомления о зачислении в первый класс;</text:p>
        </text:list-item>
        <text:list-item>
          <text:p text:style-name="P243">контактные телефоны для получения информации.</text:p>
        </text:list-item>
      </text:list>
      <text:p text:style-name="P244"><text:span text:style-name="T245">3.8. Общеобразовательное учреждение с целью проведения организованного приема граждан в первый класс на официальном сайте в сети "Инте</text:span><text:span text:style-name="T246">р</text:span><text:span text:style-name="T247">нет", в средствах массовой информации (в том числе электронных) информацию:</text:span></text:p>
      <text:list text:style-name="LFO5" text:continue-numbering="true">
        <text:list-item>
          <text:p text:style-name="P248"><text:span text:style-name="T249">о количестве мест в первых классах не позднее 10 календарных дней с момента изд</text:span><text:span text:style-name="T250">а</text:span><text:span text:style-name="T251">ния распорядительного акта о закрепленной территории;</text:span></text:p>
        </text:list-item>
        <text:list-item>
          <text:p text:style-name="P252"><text:span text:style-name="T253">о наличии свободных мест для приема детей, не проживающих на закрепленной те</text:span><text:span text:style-name="T254">р</text:span><text:span text:style-name="T255">ритории, не позднее 1 июля.</text:span></text:p>
        </text:list-item>
      </text:list>
      <text:p text:style-name="P256"><text:span text:style-name="T257">3.9. Прием детей в 1-ые классы на конкурсной основе не допускается. Собеседование учит</text:span><text:span text:style-name="T258">е</text:span><text:span text:style-name="T259">ля с ребенком проводится только после его зачисления с целью планирования учебной раб</text:span><text:span text:style-name="T260">о</text:span><text:span text:style-name="T261">ты с каждым учащимся.</text:span></text:p>
      <text:p text:style-name="P262"><text:span text:style-name="T263">4</text:span><text:span text:style-name="T264">.<text:s/></text:span><text:span text:style-name="T265">Перевод обучающихся</text:span><text:span text:style-name="T266"> </text:span></text:p>
      <text:p text:style-name="P267"><text:span text:style-name="T268">4</text:span><text:span text:style-name="T269">.1. Учащиеся, успешно освоившие содержание учебных программ за учебный год, решен</text:span><text:span text:style-name="T270">и</text:span><text:span text:style-name="T271">ем педагогического совета школы переводятся в следующий класс. Предложение о переводе учащихся вносит педагогический совет.<text:s/></text:span></text:p>
      <text:p text:style-name="P272"><text:span text:style-name="T273">4</text:span><text:span text:style-name="T274">.2. Приказом по общеобразовательному учреждению утверждается решение педсовета о п</text:span><text:span text:style-name="T275">е</text:span><text:span text:style-name="T276">реводе обучающихся. При этом указывается их количественный состав.<text:s/></text:span></text:p>
      <text:p text:style-name="P277"><text:span text:style-name="T278">4</text:span><text:span text:style-name="T279">.3. Неудовлетворительные результаты промежуточной аттестации по одному или нескол</text:span><text:span text:style-name="T280">ь</text:span><text:span text:style-name="T281">ким учебным предметам образовательной программы или не прохождение промежуточной аттестации при отсутствии уважительных причин признаются академической задолженн</text:span><text:span text:style-name="T282">о</text:span><text:span text:style-name="T283">стью.<text:s/></text:span></text:p>
      <text:p text:style-name="P284">4.4. Обучающиеся обязаны ликвидировать академическую задолженность.<text:s/></text:p>
      <text:p text:style-name="P285"><text:span text:style-name="T286">4</text:span><text:span text:style-name="T287">.5. Учащиеся, имеющие академическую задолженность, вправе пройти промежуточную а</text:span><text:span text:style-name="T288">т</text:span><text:span text:style-name="T289">тестацию по с</text:span><text:span text:style-name="T290">о</text:span><text:span text:style-name="T291">ответствующему учебному предмету не более двух раз в сроки, определяемые общеобразовательным учреждением, в пределах одного года с момента образования акад</text:span><text:span text:style-name="T292">е</text:span><text:span text:style-name="T293">мической з</text:span><text:span text:style-name="T294">а</text:span><text:span text:style-name="T295">долженности. В указанный период не включаются время болезни обучающегося, нахождение его в академическом отпуске или отпуске по беременности и родам.<text:s/></text:span></text:p>
      <text:p text:style-name="P296">4.6. Для проведения промежуточной аттестации во второй раз образовательной организацией создается комиссия.<text:s/></text:p>
      <text:p text:style-name="P297"><text:span text:style-name="T298">4</text:span><text:span text:style-name="T299">.7. Школьники, не прошедшие промежуточной аттестации по уваж</text:span><text:span text:style-name="T300">и</text:span><text:span text:style-name="T301">тельным причинам или имеющие академическую задолженность, переводятся в следующий класс условно.<text:s/></text:span></text:p>
      <text:p text:style-name="P302"><text:span text:style-name="T303">4</text:span><text:span text:style-name="T304">.8. Об</text:span><text:span text:style-name="T305">у</text:span><text:span text:style-name="T306">чающиеся по образовательным программам начального общего</text:span><text:span text:style-name="T307"><text:s/>и<text:s/></text:span><text:span text:style-name="T308"><text:s/>основного общего образования, не ликвидировавшие в установленные сроки академической задолженности с момента ее образования, по усмотрению их родителей (законных представителей) оставл</text:span><text:span text:style-name="T309">я</text:span><text:span text:style-name="T310">ются на повторное обучение, переводятся на обучение по адаптированным образовательным программам в соответствии с рекомендаци</text:span><text:span text:style-name="T311">я</text:span><text:span text:style-name="T312">ми психолого-медико-педагогической комиссии, либо на обучение по индивидуальному учебному плану.<text:s/></text:span></text:p>
      <text:p text:style-name="P313"><text:span text:style-name="T314">4</text:span><text:span text:style-name="T315">.9. Обучающиеся по образовател</text:span><text:span text:style-name="T316">ь</text:span><text:span text:style-name="T317">ным программам начального общего</text:span><text:span text:style-name="T318"><text:s/>и<text:s/></text:span><text:span text:style-name="T319"><text:s/>основного общего образования в форме семейного образования, не ликвидировавшие в установленные сроки<text:s/></text:span><text:soft-page-break/><text:span text:style-name="T320">академической задолженности, продолжают получать образование в общеобразов</text:span><text:span text:style-name="T321">а</text:span><text:span text:style-name="T322">тельном учреждении.</text:span></text:p>
      <text:p text:style-name="P323"><text:span text:style-name="T324">5</text:span><text:span text:style-name="T325">. </text:span><text:span text:style-name="T326">Основания отчисление и восстановления обучающихся</text:span></text:p>
      <text:p text:style-name="P327"><text:span text:style-name="T328">5</text:span><text:span text:style-name="T329">.1. Обучающийся может быть отчислен из общеобразовательного учреждения</text:span><text:span text:style-name="T330">:</text:span></text:p>
      <text:list text:style-name="LFO6" text:continue-numbering="true">
        <text:list-item>
          <text:p text:style-name="P331">в связи с получением образования (завершением обучения);</text:p>
        </text:list-item>
        <text:list-item>
          <text:p text:style-name="P332"><text:span text:style-name="T333">по инициативе обучающегося или родителей (законных представителей) несоверше</text:span><text:span text:style-name="T334">н</text:span><text:span text:style-name="T335">нолетнего обучающегося, в т.ч. в случае перевода обучающегося для продолжения освоения образовательной программы в другую организацию, осуществляющую о</text:span><text:span text:style-name="T336">б</text:span><text:span text:style-name="T337">разовательную деятельность;</text:span></text:p>
        </text:list-item>
        <text:list-item>
          <text:p text:style-name="P338"><text:span text:style-name="T339">в случае установления нарушения порядка приема в общеобразовательное учрежд</text:span><text:span text:style-name="T340">е</text:span><text:span text:style-name="T341">ние, повлекшего по вине обучающегося его незаконное зачисление в учреждение (с</text:span><text:span text:style-name="T342">о</text:span><text:span text:style-name="T343">гласно п.2 ч. 2 ст. 61 ФЗ «Об образовании в РФ»);</text:span></text:p>
        </text:list-item>
        <text:list-item>
          <text:p text:style-name="P344"><text:span text:style-name="T345">за неисполнение или нарушение Устава общеобразовательного учреждения, Правил внутреннего распорядка, или иных локальных нормативных актов по вопросам орг</text:span><text:span text:style-name="T346">а</text:span><text:span text:style-name="T347">низации и осуществления образовательной деятельности;</text:span></text:p>
        </text:list-item>
        <text:list-item>
          <text:p text:style-name="P348"><text:span text:style-name="T349">по обстоятельствам, не зависящим от воли обучающегося или родителей (законных представителей) несовершеннолетнего обучающегося и школы, в т.ч. в случае ликв</text:span><text:span text:style-name="T350">и</text:span><text:span text:style-name="T351">дации общеобразовательного учреждения.</text:span></text:p>
        </text:list-item>
      </text:list>
      <text:p text:style-name="P352"><text:span text:style-name="T353">5</text:span><text:span text:style-name="T354">.2. Отчисление обучающегося, как мера дисциплинарного взыскания, осуществляется в с</text:span><text:span text:style-name="T355">о</text:span><text:span text:style-name="T356">ответствии с Порядком применения к обучающимся и снятия с обучающихся мер дисципл</text:span><text:span text:style-name="T357">и</text:span><text:span text:style-name="T358">нарного взыскания, утвержденным Приказом Министерства образования и науки РФ от 15.03.13 № 185 (ч.12.ст.43 «Об образовании в РФ».</text:span></text:p>
      <text:p text:style-name="P359"><text:span text:style-name="T360">5</text:span><text:span text:style-name="T361">.3. Отчисление учащегося при его переводе для продолжения освоения образовательной программы в другую организацию, осуществляющую образовательную деятельность, ос</text:span><text:span text:style-name="T362">у</text:span><text:span text:style-name="T363">ществляется в соответствии с Порядком перевода лиц, обучающихся по образовательным пр</text:span><text:span text:style-name="T364">о</text:span><text:span text:style-name="T365">граммам начального общего, основного общего и среднего общего образования, из одной образовательной организации в другую образовательную организацию, реализующую соо</text:span><text:span text:style-name="T366">т</text:span><text:span text:style-name="T367">ветствующие образовательные программы.<text:s/></text:span></text:p>
      <text:p text:style-name="P368"><text:span text:style-name="T369">5</text:span><text:span text:style-name="T370">.4. Отчисление по инициативе обучающегося или родителей (законных представителей) несовершеннолетнего обучающегося, достигшего возраста пятнадцати лет, за исключением отчисления при переводе обучающегося для продолжения освоения образовательной пр</text:span><text:span text:style-name="T371">о</text:span><text:span text:style-name="T372">граммы в другую организацию, осуществляющую образовательную деятельность произв</text:span><text:span text:style-name="T373">о</text:span><text:span text:style-name="T374">дится по заявлению обучающегося или родителей (законных представителей) обучающег</text:span><text:span text:style-name="T375">о</text:span><text:span text:style-name="T376">ся. В заявлении указываются:</text:span></text:p>
      <text:list text:style-name="LFO7" text:continue-numbering="true">
        <text:list-item>
          <text:p text:style-name="P377">фамилия, имя, отчество (при наличии) школьника;</text:p>
        </text:list-item>
        <text:list-item>
          <text:p text:style-name="P378">дата и место рождения;</text:p>
        </text:list-item>
        <text:list-item>
          <text:p text:style-name="P379">класс обучения;</text:p>
        </text:list-item>
        <text:list-item>
          <text:p text:style-name="P380">причины оставления учреждения.</text:p>
        </text:list-item>
      </text:list>
      <text:p text:style-name="P381"><text:span text:style-name="T382">После поступления заявления родителей (законных представителей) несовершеннолетнего обучающегося, достигшего возраста пятнадцати лет и не имеющего основного общего обр</text:span><text:span text:style-name="T383">а</text:span><text:span text:style-name="T384">зования, общеобразовательное учреждение испрашивает письменное согласие на отчисление комиссии по делам несовершеннолетних и защите их прав и органа местного самоуправл</text:span><text:span text:style-name="T385">е</text:span><text:span text:style-name="T386">ния в сфере образования. При поступлении заявления несовершеннолетнего обучающегося, достигшего возраста пятнадцати лет и не имеющего основного общего образования, общео</text:span><text:span text:style-name="T387">б</text:span><text:span text:style-name="T388">разовательное учреждение испрашивает письменное согласие на отчисление у родителей (законных представителей) учащегося, комиссии по делам несовершеннолетних и защите их прав и органа местного самоуправления в сфере образования.<text:s/></text:span></text:p>
      <text:p text:style-name="P389"><text:span text:style-name="T390">5</text:span><text:span text:style-name="T391">.5. Отчисление из общеобразовательного учреждения оформляется приказом директора школы с внесением соответствующих записей в алфав</text:span><text:span text:style-name="T392">итную книгу учета обучающихся. 5</text:span><text:span text:style-name="T393">.6. При отчислении общеобразовательное учреждение выдает заявителю следующие док</text:span><text:span text:style-name="T394">у</text:span><text:span text:style-name="T395">менты:</text:span></text:p>
      <text:list text:style-name="LFO8" text:continue-numbering="true">
        <text:list-item>
          <text:p text:style-name="P396">личное дело учащегося;</text:p>
        </text:list-item>
        <text:list-item>
          <text:p text:style-name="P397">ведомость текущих оценок, которая подписывается директором школы и заверяется печатью;</text:p>
        </text:list-item>
        <text:list-item>
          <text:p text:style-name="P398">документ об уровне образования (при его наличии)</text:p>
        </text:list-item>
        <text:list-item>
          <text:p text:style-name="P399">медицинскую карту учащегося.</text:p>
        </text:list-item>
      </text:list>
      <text:p text:style-name="P400"><text:span text:style-name="T401">5.</text:span><text:span text:style-name="T402">7. Обучающимся, не прошедшим итоговой аттестации или получившим на итоговой атт</text:span><text:span text:style-name="T403">е</text:span><text:span text:style-name="T404">стации неудовлетворительные результаты, а также учащимся, освоившим часть образов</text:span><text:span text:style-name="T405">а</text:span><text:span text:style-name="T406">тельной программ и (или) отчисленным из учреждения выдается справка об обучении или пери</text:span><text:span text:style-name="T407">о</text:span><text:span text:style-name="T408">де обучения установленного образца (приложение 1 к данному локальному акту).<text:s/></text:span></text:p>
      <text:p text:style-name="P409"><text:span text:style-name="T410">5</text:span><text:span text:style-name="T411">.8. Права и обязанности обучающегося, предусмотренные законодательством об образов</text:span><text:span text:style-name="T412">а</text:span><text:span text:style-name="T413">нии и локальными нормативными актами учреждения прекращаются с даты его отчисления из общеобразовательного учреждения.<text:s/></text:span></text:p>
      <text:p text:style-name="P414"><text:span text:style-name="T415">6</text:span><text:span text:style-name="T416">. </text:span><text:span text:style-name="T417">Порядок разрешения разногласий возникающих при приеме, переводе, отчислении и исключении обучающихся</text:span></text:p>
      <text:p text:style-name="P418"><text:span text:style-name="T419">6</text:span><text:span text:style-name="T420">.1. В случае отказа гражданам в приеме и других разногласий при переводе, отчислении и исключении учащихся родители (законные представители) имеют право обжаловать де</text:span><text:span text:style-name="T421">й</text:span><text:span text:style-name="T422">ствия (бездействия) специалистов общеобразовательного учреждения. Обжалование ос</text:span><text:span text:style-name="T423">у</text:span><text:span text:style-name="T424">ществляется путем подачи письменного обращения или путем неп</text:span><text:span text:style-name="T425">о</text:span><text:span text:style-name="T426">средственного обращения к директору школы, в органы, осуществляющие управление в сфере образования федерал</text:span><text:span text:style-name="T427">ь</text:span><text:span text:style-name="T428">ного, регионального, муниципального уровней, в органы местного самоуправления.</text:span></text:p>
      <text:p text:style-name="P429"/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Безинтервала" style:display-name="Без интервала" style:family="paragraph">
      <style:text-properties style:font-name-complex="Mangal" style:font-size-complex="10.5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ga </meta:initial-creator>
    <dc:creator>1</dc:creator>
    <meta:creation-date>2014-05-18T17:26:00Z</meta:creation-date>
    <dc:date>2020-01-22T05:44:00Z</dc:date>
    <meta:print-date>2020-01-22T05:43:00Z</meta:print-date>
    <meta:template xlink:href="Normal" xlink:type="simple"/>
    <meta:editing-cycles>4</meta:editing-cycles>
    <meta:editing-duration>PT6180S</meta:editing-duration>
    <meta:document-statistic meta:page-count="6" meta:paragraph-count="37" meta:word-count="2808" meta:character-count="18781" meta:row-count="133" meta:non-whitespace-character-count="16010"/>
  </office:meta>
</office:document-meta>
</file>